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lues Festival, 2 juni, Dobbe-gebie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8 mei 2018 vergunning verleend voor het organiseren van het evenement ‘Blues Festival Zoetermeer’ op 2 juni om en nabij het Dobbe-gebied te Zoetermeer (APV-EVM2018006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0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lues Festival, 2 juni, Dobbe-gebie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07</meta:user-defined>
    <meta:user-defined meta:name="OVERHEIDop.GmbID/DC.identifier">gmb-2018-1140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meta:user-defined>
    <meta:user-defined meta:name="OVERHEIDop.woonplaats">Zoetermeer</meta:user-defined>
    <meta:user-defined meta:name="OVERHEIDop.straatnaam">Nicolaasbru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52 452619</meta:user-defined>
    <meta:user-defined meta:name="OVERHEIDop.versieInformatie"/>
  </office:meta>
</office:document-meta>
</file>