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Kamille-Erf 45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bouwen 2 dakkapellen </text:p>
            <text:p text:style-name="common-al">Dossiernummer   O18-0980 </text:p>
            <text:p text:style-name="common-al">Locatie                   Kamille-Erf 45 Pijnacker</text:p>
            <text:p text:style-name="common-al">Postcode               2643 HX</text:p>
            <text:p text:style-name="common-al">Datum ontvangst 2 april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14003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003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003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Kamille-Erf 45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003</meta:user-defined>
    <meta:user-defined meta:name="OVERHEIDop.GmbID/DC.identifier">gmb-2018-1140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PA 41</meta:user-defined>
    <meta:user-defined meta:name="OVERHEIDop.woonplaats">Nootdorp</meta:user-defined>
    <meta:user-defined meta:name="OVERHEIDop.straatnaam">Oudeweg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358 450429</meta:user-defined>
    <meta:user-defined meta:name="OVERHEIDop.versieInformatie"/>
  </office:meta>
</office:document-meta>
</file>