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omgevingsvergunning, kappen van tien oude populieren die dreigen om te waaien en herplant van tien populieren, Voorweg 174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gestelde omgevingsvergunningen</text:span>
          </text:p>
            <text:list text:style-name="id1-3-2-1-1-5">
              <text:list-item text:style-override="id1-3-2-1-1-5-1">
                <text:number>•</text:number>
                <text:p text:style-name="al">Voorweg 174, 2716 NK Zoetermeer, kappen van tien oude populieren die dreigen om te waaien en herplant van tien populieren, WB20180190 (verzonden d.d. 22 me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00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kappen van tien oude populieren die dreigen om te waaien en herplant van tien populieren, Voorweg 174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02</meta:user-defined>
    <meta:user-defined meta:name="OVERHEIDop.GmbID/DC.identifier">gmb-2018-114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7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87 453160</meta:user-defined>
    <meta:user-defined meta:name="OVERHEIDop.versieInformatie"/>
  </office:meta>
</office:document-meta>
</file>