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sselinkweg 6 in Zelhem, het organiseren van Giga Geniet Festijn 2018</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Bronckhorst een besluit genomen op de aanvraag voor een APV vergunning. De aanvraag is geregistreerd onder kenmerk SXO54019968. De aanvraag gaat over het organiseren van Giga Geniet Festijn 2018 aan de Wisselinkweg 6 in Zelhem. De bezwaartermijn start op 30 mei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00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0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0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sselinkweg 6 in Zelhem, het organiseren van Giga Geniet Fest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01</meta:user-defined>
    <meta:user-defined meta:name="OVERHEIDop.GmbID/DC.identifier">gmb-2018-11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L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3427</meta:user-defined>
    <meta:user-defined meta:name="OVERHEIDop.externeBijlage">situatieschets|exb-2018-33428</meta:user-defined>
    <meta:user-defined meta:name="OVERHEIDop.externeBijlage">Besluit - publiceerbaar|exb-2018-33429</meta:user-defined>
    <meta:user-defined meta:name="OVERHEID.EPSG28992/DC.spatial">219253 447877</meta:user-defined>
    <meta:user-defined meta:name="OVERHEIDop.versieInformatie"/>
  </office:meta>
</office:document-meta>
</file>