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leende bouwvergunning / Mr. Delhoofenstraat 18 t/m 40, 6097 AA Heel</text:p>
      <text:section text:name="zakelijke-mededeling_id1-3-2" text:style-name="zakelijke-mededeling">
        <text:section text:name="zakelijke-mededeling-tekst_id1-3-2-1" text:style-name="zakelijke-mededeling-tekst">
          <text:section text:name="tekst_id1-3-2-1-1" text:style-name="tekst">
            <text:p text:style-name="common-al">Intrekking verleende bouwvergunning / Mr. Delhoofenstraat 18 t/m 40, 6097 AA Heel / Maasgouw / verzonden op 22 december 2017 / het bouwen van 12 appartemente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40</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verleende bouwvergunning / Mr. Delhoofenstraat 18 t/m 40, 6097 AA H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1140</meta:user-defined>
    <meta:user-defined meta:name="OVERHEIDop.GmbID/DC.identifier">gmb-2018-1140</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meta:user-defined>
    <meta:user-defined meta:name="OVERHEIDop.woonplaats">Heel</meta:user-defined>
    <meta:user-defined meta:name="OVERHEIDop.straatnaam">Meester Delhoofen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888 354588</meta:user-defined>
    <meta:user-defined meta:name="OVERHEIDop.versieInformatie"/>
  </office:meta>
</office:document-meta>
</file>