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omgevingsvergunning, herstellen van een beschadigde energiekabel, Buytenparklaan 6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gestelde omgevingsvergunningen</text:span>
          </text:p>
            <text:list text:style-name="id1-3-2-1-1-5">
              <text:list-item text:style-override="id1-3-2-1-1-5-1">
                <text:number>•</text:number>
                <text:p text:style-name="al">Buytenparklaan 6, 2717 AX Zoetermeer, herstellen van een beschadigde energiekabel, WB20180159 (verzonden d.d. 22 mei 2018);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999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9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9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omgevingsvergunning, herstellen van een beschadigde energiekabel, Buytenparklaan 6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99</meta:user-defined>
    <meta:user-defined meta:name="OVERHEIDop.GmbID/DC.identifier">gmb-2018-113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33 453715</meta:user-defined>
    <meta:user-defined meta:name="OVERHEIDop.versieInformatie"/>
  </office:meta>
</office:document-meta>
</file>