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organiseren van evenementen, Dobbegebi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bbegebied, handelen in strijd met regels ruimtelijke ordening voor het organiseren van evenementen, WB20180216 (verzonden d.d. 22 mei 2018).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9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9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9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organiseren van evenementen, Dobbegebi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95</meta:user-defined>
    <meta:user-defined meta:name="OVERHEIDop.GmbID/DC.identifier">gmb-2018-113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Nicolaasbru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2 452619</meta:user-defined>
    <meta:user-defined meta:name="OVERHEIDop.versieInformatie"/>
  </office:meta>
</office:document-meta>
</file>