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nabij Europalaan 34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6m2 asbesthoudend mos</text:p>
            <text:p text:style-name="common-al">Dossiernummer              O18-1040</text:p>
            <text:p text:style-name="common-al">Locatie                                 nabij Europalaan 34 te Pijnacker</text:p>
            <text:p text:style-name="common-al">Postcode                            2641 RX</text:p>
            <text:p text:style-name="common-al">Datum besluit                   28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3994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9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9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nabij Europalaan 34 te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994</meta:user-defined>
    <meta:user-defined meta:name="OVERHEIDop.GmbID/DC.identifier">gmb-2018-113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RX 34</meta:user-defined>
    <meta:user-defined meta:name="OVERHEIDop.woonplaats">Pijnacker</meta:user-defined>
    <meta:user-defined meta:name="OVERHEIDop.straatnaam">Europa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430 447505</meta:user-defined>
    <meta:user-defined meta:name="OVERHEIDop.versieInformatie"/>
  </office:meta>
</office:document-meta>
</file>