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alkon op de tweede verdieping, Tesselschadestraat 5 BS te Utrecht, HZ_WABO-18-17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sselschadestraat 5 BS te Utrecht</text:span>
          </text:p>
            <text:p text:style-name="common-al">HZ_WABO-18-17093</text:p>
            <text:p text:style-name="common-al">Toelichting: het bouwen van een balkon op de tweede verdieping</text:p>
            <text:p text:style-name="common-al">Datum ontvangst aanvraag: 25 me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98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balkon op de tweede verdieping, Tesselschadestraat 5 BS te Utrecht, HZ_WABO-18-17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89</meta:user-defined>
    <meta:user-defined meta:name="OVERHEIDop.GmbID/DC.identifier">gmb-2018-11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XN 2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3424</meta:user-defined>
    <meta:user-defined meta:name="OVERHEID.EPSG28992/DC.spatial">136412.51 454578.94</meta:user-defined>
    <meta:user-defined meta:name="OVERHEIDop.versieInformatie"/>
  </office:meta>
</office:document-meta>
</file>