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hek en plaatsen van een deur, Bijvoetplan 43-45, 2728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ijvoetplan 43-45, 2728 DC Zoetermeer, plaatsen van een hek en plaatsen van een deur, WB20180199 (verzonden d.d. 25 me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86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hek en plaatsen van een deur, Bijvoetplan 43-45, 2728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86</meta:user-defined>
    <meta:user-defined meta:name="OVERHEIDop.GmbID/DC.identifier">gmb-2018-11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C 43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25 454762</meta:user-defined>
    <meta:user-defined meta:name="OVERHEIDop.versieInformatie"/>
  </office:meta>
</office:document-meta>
</file>