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er een melding in het kader van het Activiteitenbesluit milieubeheer is ontvangen van:</text:p>
            <text:p text:style-name="common-al">Jan Linders BV voor het veranderen van de inrichting. De inrichting is gelegen aan Vincent van Goghstraat 37 te Nuenen;</text:p>
            <text:p text:style-name="common-al">De melding betreft het uitbreiden van de broodafdeling en het realiseren van een keuken waar voorgesneden producten tot lunch broodjes, pizza’s en lasagne worden bereidt, alsmede het aanleggen van een nieuwe parkeerplaats.</text:p>
            <text:p text:style-name="common-al">De melding betreft uitsluitend een kennisgeving. Er is geen mogelijkheid om tegen een melding bezwaar te maken. </text:p>
            <text:p text:style-name="common-al">De melding is in te zien op afspraak bij de gemeente Nuenen, Jan van Schijnveltlaan 2 te Nuenen.  U dient hiervoor contact op te nemen met de heer J. Kuipers tel. 06 22926115 of mevrouw R. Willems tel. 06 29182664 van de Omgevingsdienst Zuidoost Brabant of e-mail r.willems@nuenen.nl.  </text:p>
            <text:p text:style-name="last-al">De openingstijden zijn: elke werkdag van 8.30 uur tot 12.30 uur en op woensdagmiddag van 14.30 tot 18.00 uur. Wilt u een mondelinge toelichting op de stukken, dan kunt u hiervoor een telefonische afspraak maken met de heer A. Vodegel van de Omgevingsdienst Zuidoost-Brabant, tel. (088) 36903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39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985</meta:user-defined>
    <meta:user-defined meta:name="OVERHEIDop.GmbID/DC.identifier">gmb-2018-113985</meta:user-defined>
    <meta:user-defined meta:name="OVERHEID.TaxonomieBeleidsagenda/OVERHEID.category">Ruimte en infrastructuur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Plannen | overi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