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78-524: verleende omgevingsvergunning, versterken van gala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478-524, 6702 CK versterken van galerijen, 2018W0853, 22-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78-524: verleende omgevingsvergunning, versterken van galarij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82</meta:user-defined>
    <meta:user-defined meta:name="OVERHEIDop.GmbID/DC.identifier">gmb-2018-11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8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3 441675</meta:user-defined>
    <meta:user-defined meta:name="OVERHEIDop.versieInformatie"/>
  </office:meta>
</office:document-meta>
</file>