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organiseren van een mountainbike-wedstrijd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organiseren van een mountainbike-wedstrijd, WB20180192 (verzonden d.d. 24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8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8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8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organiseren van een mountainbike-wedstrijd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81</meta:user-defined>
    <meta:user-defined meta:name="OVERHEIDop.GmbID/DC.identifier">gmb-2018-1139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715</meta:user-defined>
    <meta:user-defined meta:name="OVERHEIDop.versieInformatie"/>
  </office:meta>
</office:document-meta>
</file>