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nota Markt en Over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 markt en overheid is onderdeel van de Mededingingswet en heeft tot doel om oneerlijke concurrentie in de verhoudingen tussen overheden en (andere) ondernemingen tegen te gaan.</text:p>
            <text:p text:style-name="common-al"/>
            <text:p text:style-name="common-al">Het uitgangspunt van de wet is dat de gemeente voor economische activiteiten (tenminste) de integrale kostprijs in rekening moet brengen. Een uitzondering op deze regel geldt voor economische activiteiten die een algemeen belang dienen en in een besluit van de gemeenteraad zijn aangemerkt als activiteiten van algemeen belang.</text:p>
            <text:p text:style-name="common-al"/>
            <text:p text:style-name="common-al">De raad van de gemeente Leek is voornemens een zogenaamd algemeen belang besluit in het kader van de Wet markt en overheid vast te stellen voor een vijftal met name genoemde economische activiteiten. Ter voorbereiding van definitieve besluitvorming heeft de gemeenteraad op 16 mei 2018 de Ontwerpnota Markt en Overheid vastgesteld.</text:p>
            <text:p text:style-name="common-al"/>
            <text:p text:style-name="tussenkopcur">Inspraak</text:p>
            <text:p text:style-name="common-al">De definitieve besluitvorming van het algemeen belang besluit in het kader van de Wet markt en overheid wordt voorbereid met toepassing van de uitgebreide voorbereidingsprocedure, zoals bedoeld in afdeling 3.4 van de Algemene wet bestuursrecht. Op deze wijze kan een ieder door middel van het indienen van een zienswijze reageren op de Ontwerpnota Markt en Overheid, voordat de gemeenteraad een definitieve besluit neemt. In het definitieve besluit zal de gemeenteraad vervolgens op deze zienswijzen reageren en kan op basis hiervan het besluit worden aangepast of heroverwogen.</text:p>
            <text:p text:style-name="common-al"/>
            <text:p text:style-name="tussenkopcur">Inzage</text:p>
            <text:p text:style-name="common-al">De Ontwerpnota Markt en Overheid ligt vanaf 1 juni 2018 gedurende zes weken ter inzage bij het Klantcontactcentrum in het gemeentehuis, Tolberterstraat 66 te Leek. </text:p>
            <text:p text:style-name="common-al"/>
            <text:p text:style-name="tussenkopcur">Zienswijzen</text:p>
            <text:p text:style-name="common-al">Gedurende de termijn van de ter inzagelegging kan een ieder de stukken inzien en naar keuze schriftelijk of mondeling een zienswijze kenbaar maken bij burgemeester en wethouders van de gemeente Leek, Postbus 100, 9350 AC Leek. Voor nadere informatie of het indienen van mondelinge zienswijze kunt u contact opnemen met mevrouw M.Y. van der Veen of mevrouw E.E. Ebens van de afdeling Middelen en Bestuursondersteuning.</text:p>
            <text:p text:style-name="common-al"/>
            <text:p text:style-name="tussenkopcur">Andere wijze van raadpleging van de Ontwerpnota Markt en Overheid</text:p>
            <text:p text:style-name="common-al">De Ontwerpnota Markt en Overheid is als informatieve bijlage bij deze bekendmaking gevoegd. De Ontwerpnota kan ook geraadpleegd worden via de rubriek nieuwsberichten op de website van de gemeente Leek www.lee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398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nota Markt en Over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3980</meta:user-defined>
    <meta:user-defined meta:name="OVERHEIDop.GmbID/DC.identifier">gmb-2018-11398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Leek</meta:user-defined>
    <meta:user-defined meta:name="OVERHEIDop.referentienummer">2018001417</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externeBijlage">Ontwerpnota Markt en Overheid|exb-2018-33420</meta:user-defined>
    <meta:user-defined meta:name="OVERHEIDop.versieInformatie"/>
  </office:meta>
</office:document-meta>
</file>