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 geworden boom en het herplanten van een boom, Tussen het Brempark en het Hulst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ssen het Brempark en het Hulstpark, Zoetermeer, kappen van een onveilig geworden boom en het herplanten van een boom, WB20180243 (verzonden d.d. 25 mei 2018).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7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7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onveilig geworden boom en het herplanten van een boom, Tussen het Brempark en het Hulst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76</meta:user-defined>
    <meta:user-defined meta:name="OVERHEIDop.GmbID/DC.identifier">gmb-2018-113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</meta:user-defined>
    <meta:user-defined meta:name="OVERHEIDop.woonplaats">Zoetermeer</meta:user-defined>
    <meta:user-defined meta:name="OVERHEIDop.straatnaam">Brempark</meta:user-defined>
    <meta:user-defined meta:name="OVERHEID.PostcodeHuisnummer/OVERHEIDop.postcodeHuisnummer">2724HZ</meta:user-defined>
    <meta:user-defined meta:name="OVERHEIDop.straatnaam">Hulstpar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35 453573</meta:user-defined>
    <meta:user-defined meta:name="OVERHEID.EPSG28992/DC.spatial">94893 453512</meta:user-defined>
    <meta:user-defined meta:name="OVERHEIDop.versieInformatie"/>
  </office:meta>
</office:document-meta>
</file>