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tadsmuseum, Stadhuisplein 1, 2711 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 1, 2711EC Zoetermeer, bouwen van een stadsmuseum, WB20170853 (verzonden d.d. 22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7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tadsmuseum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72</meta:user-defined>
    <meta:user-defined meta:name="OVERHEIDop.GmbID/DC.identifier">gmb-2018-113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