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ona complex: verleende omgevingsvergunning, vervangen glaspuien in trappenhuizen, balkon en galerijhekk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omona complex, 6708 CA vervangen glaspuien in trappenhuizen, balkon en galerijhekwerken, 2018W0970, 2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97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mona complex: verleende omgevingsvergunning, vervangen glaspuien in trappenhuizen, balkon en galerijhekk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71</meta:user-defined>
    <meta:user-defined meta:name="OVERHEIDop.GmbID/DC.identifier">gmb-2018-11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Pomona</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4 443015</meta:user-defined>
    <meta:user-defined meta:name="OVERHEIDop.versieInformatie"/>
  </office:meta>
</office:document-meta>
</file>