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Maasdamstraat (kavel 03)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asdamstraat (kavel 03), Zoetermeer, bouwen van een woning, WB20180168 (verzonden d.d. 23 me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6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6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6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Maasdamstraat (kavel 03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65</meta:user-defined>
    <meta:user-defined meta:name="OVERHEIDop.GmbID/DC.identifier">gmb-2018-113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18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71 454064</meta:user-defined>
    <meta:user-defined meta:name="OVERHEIDop.versieInformatie"/>
  </office:meta>
</office:document-meta>
</file>