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Plan2Zooltechniek voor het oprichten van een inrichting met het vervaardigen van podotherapeutische steunzolen. De inrichting is gelegen aan Helsestraat 3 te Nuenen;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 U dient hiervoor contact op te nemen met de heer J. Kuipers tel. 06 22926115 of mevrouw R. Willems tel. 06 29182664 van de Omgevingsdienst Zuidoost Brabant of e-mail r.willems@nuenen.nl.  </text:p>
            <text:p text:style-name="last-al">De openingstijden zijn: elke werkdag van 8.30 uur tot 12.30 uur en op woensdagmiddag van 14.30 tot 18.00 uur. Wilt u een mondelinge toelichting op de stukken, dan kunt u hiervoor een telefonische afspraak maken met de heer A. Vodegel van de Omgevingsdienst Zuidoost-Brabant, tel. (088) 3690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396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6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3964</meta:user-defined>
    <meta:user-defined meta:name="OVERHEIDop.GmbID/DC.identifier">gmb-2018-113964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gvop.Informatietype/DC.type">Plannen | overi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op.versieInformatie"/>
  </office:meta>
</office:document-meta>
</file>