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Maasdamstraat (kavel 02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(kavel 02), Zoetermeer, bouwen van een woning, WB20180162 (verzonden d.d. 23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Maasdamstraat (kavel 0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62</meta:user-defined>
    <meta:user-defined meta:name="OVERHEIDop.GmbID/DC.identifier">gmb-2018-113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