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Rectificatie, ingediende aanvraag omgevingsvergunning van reguliere naar uitgebreide procedure, voor het bouwen van 10 woningen op de locatie Loenenseweg 138 -140 in Eerbeek</text:p>
      <text:section text:name="zakelijke-mededeling_id1-3-2" text:style-name="zakelijke-mededeling">
        <text:section text:name="zakelijke-mededeling-tekst_id1-3-2-1" text:style-name="zakelijke-mededeling-tekst">
          <text:section text:name="tekst_id1-3-2-1-1" text:style-name="tekst">
            <text:p text:style-name="common-al">Status: procedurewijziging</text:p>
            <text:p text:style-name="common-al">Datum ontvangst: 20 december 2017</text:p>
            <text:p text:style-name="common-al">Locatie: Loenenseweg 138 -140 in Eerbeek</text:p>
            <text:p text:style-name="common-al">Voor: het bouwen van 10 woningen</text:p>
            <text:p text:style-name="common-al">Activiteit(en): Bouw</text:p>
            <text:p text:style-name="common-al">Registratienummer: SXO-2018-0008</text:p>
            <text:p text:style-name="common-al">
            <text:span text:style-name="nadrukvet">Inzien aanvraag</text:span>
          </text:p>
            <text:p text:style-name="common-al">De aanvraag en de bijbehorende stukken liggen ter inzage in het gemeentehuis van Brummen en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9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Rectificatie, ingediende aanvraag omgevingsvergunning van reguliere naar uitgebreide procedure, voor het bouwen van 10 woningen op de locatie Loenenseweg 138 -140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1396</meta:user-defined>
    <meta:user-defined meta:name="OVERHEIDop.GmbID/DC.identifier">gmb-2018-11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L 138</meta:user-defined>
    <meta:user-defined meta:name="OVERHEIDop.woonplaats">Eerbeek</meta:user-defined>
    <meta:user-defined meta:name="OVERHEIDop.straatnaam">Loen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009 457796</meta:user-defined>
    <meta:user-defined meta:name="OVERHEIDop.versieInformatie"/>
  </office:meta>
</office:document-meta>
</file>