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uinhuisje, Hof van Seghwaer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f van Seghwaert, Zoetermeer, plaatsen van een tuinhuisje, WB20180230 (verzonden d.d. 25 me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95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5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5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uinhuisje, Hof van Seghwae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58</meta:user-defined>
    <meta:user-defined meta:name="OVERHEIDop.GmbID/DC.identifier">gmb-2018-113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AC 138</meta:user-defined>
    <meta:user-defined meta:name="OVERHEIDop.woonplaats">Zoetermeer</meta:user-defined>
    <meta:user-defined meta:name="OVERHEIDop.straatnaam">Gaarde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23 452995</meta:user-defined>
    <meta:user-defined meta:name="OVERHEIDop.versieInformatie"/>
  </office:meta>
</office:document-meta>
</file>