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1: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1, 6708 SP, plaatsen zonnepanelen, 2018W1000, 22-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1: verleende omgevingsvergunnin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53</meta:user-defined>
    <meta:user-defined meta:name="OVERHEIDop.GmbID/DC.identifier">gmb-2018-11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Johan Kievie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37 443625</meta:user-defined>
    <meta:user-defined meta:name="OVERHEIDop.versieInformatie"/>
  </office:meta>
</office:document-meta>
</file>