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o'Slaan 14 (vervangen en verplaatsen bijgebouw, plaatsen keerwand, slopen in beschermd stads- of dorpsgezicht); 443257; 1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5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5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5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tto'Slaan 14 (vervangen en verplaatsen bijgebouw, plaatsen keerwand, slopen in beschermd stads- of dorpsgezicht); 443257; 1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52</meta:user-defined>
    <meta:user-defined meta:name="OVERHEIDop.GmbID/DC.identifier">gmb-2018-113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L 14</meta:user-defined>
    <meta:user-defined meta:name="OVERHEIDop.woonplaats">Hilversum</meta:user-defined>
    <meta:user-defined meta:name="OVERHEIDop.straatnaam">Otto'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97 470402</meta:user-defined>
    <meta:user-defined meta:name="OVERHEIDop.versieInformatie"/>
  </office:meta>
</office:document-meta>
</file>