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brug en het aanleggen van een bouwweg, Galvanistraat, project Waterzich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lvanistraat, project Waterzicht, Zoetermeer, plaatsen van een tijdelijke brug en het aanleggen van een bouwweg, WB20180250 (verzonden d.d. 24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5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brug en het aanleggen van een bouwweg, Galvanistraat, project Waterzic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51</meta:user-defined>
    <meta:user-defined meta:name="OVERHEIDop.GmbID/DC.identifier">gmb-2018-113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V</meta:user-defined>
    <meta:user-defined meta:name="OVERHEIDop.woonplaats">Zoetermeer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77 452490</meta:user-defined>
    <meta:user-defined meta:name="OVERHEIDop.versieInformatie"/>
  </office:meta>
</office:document-meta>
</file>