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text:list-style style:name="id1-3-2-2-1-3-4-5">
      <text:list-level-style-bullet text:bullet-char="•" text:level="1">
        <style:list-level-properties text:min-label-width="10mm"/>
      </text:list-level-style-bullet>
    </text:list-style>
    <text:list-style style:name="id1-3-2-2-1-3-4-5-3">
      <text:list-level-style-bullet text:bullet-char="•" text:level="1">
        <style:list-level-properties text:min-label-width="10mm"/>
      </text:list-level-style-bullet>
    </text:list-style>
    <text:list-style style:name="id1-3-2-2-1-3-4-5-3-1">
      <text:list-level-style-bullet text:bullet-char="•" text:level="1">
        <style:list-level-properties text:min-label-width="10mm"/>
      </text:list-level-style-bullet>
    </text:list-style>
    <text:list-style style:name="id1-3-2-2-1-3-4-5-3-2">
      <text:list-level-style-bullet text:bullet-char="•" text:level="1">
        <style:list-level-properties text:min-label-width="10mm"/>
      </text:list-level-style-bullet>
    </text:list-style>
    <text:list-style style:name="id1-3-2-2-1-3-4-5-3-3">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bullet text:bullet-char="•" text:level="1">
        <style:list-level-properties text:min-label-width="10mm"/>
      </text:list-level-style-bullet>
    </text:list-style>
    <text:list-style style:name="id1-3-2-2-3-3-2-2-3-1">
      <text:list-level-style-bullet text:bullet-char="•" text:level="1">
        <style:list-level-properties text:min-label-width="10mm"/>
      </text:list-level-style-bullet>
    </text:list-style>
    <text:list-style style:name="id1-3-2-2-3-3-2-2-3-2">
      <text:list-level-style-bullet text:bullet-char="•" text:level="1">
        <style:list-level-properties text:min-label-width="10mm"/>
      </text:list-level-style-bullet>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Nadere regels algemene ondersteunings- en subsidiebeleid Waalre 2017</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Waalre;</text:p>
            <text:p text:style-name="al"/>
            <text:p text:style-name="al">Overwegende dat,</text:p>
            <text:p text:style-name="al"/>
            <text:p text:style-name="al">De “Algemene ondersteunings- en subsidie verordening Waalre 2017” op 19 juli 2016 door de gemeenteraad is vastgesteld.</text:p>
            <text:p text:style-name="al"/>
            <text:p text:style-name="al">
            <text:span text:style-name="nadrukvet">Besluit:</text:span>
          </text:p>
            <text:p text:style-name="al">Vast te stellen de nadere regels ondersteunings- en subsidiebeleid Waalre 2017.</text:p>
            <text:p text:style-name="al"/>
          </text:section>
        </text:section>
        <text:section text:name="regeling-tekst_id1-3-2-2" text:style-name="regeling-tekst">
          <text:section text:name="hoofdstuk_id1-3-2-2-1" text:style-name="hoofdstuk">
            <text:p text:style-name="hoofdstuk_kop">Hoofstuk 1 Algemeen</text:p>
            <text:section text:name="artikel_id1-3-2-2-1-2" text:style-name="artikel">
              <text:p text:style-name="artikel_kop_titel"><text:span text:style-name="artikel_kop_label">Artikel</text:span> <text:span text:style-name="artikel_kop_nr">1</text:span> Werkingssfeer van de nadere regels</text:p>
              <text:list text:style-name="id1-3-2-2-1-2-2">
                <text:list-item text:style-override="id1-3-2-2-1-2-2-1">
                  <text:number>1.</text:number>
                  <text:p text:style-name="al">De nadere regels zijn van toepassing op de maatschappelijke subsidies, pilot subsidies, overige subsidies en de ondersteuning.</text:p>
                </text:list-item>
                <text:list-item text:style-override="id1-3-2-2-1-2-2-2">
                  <text:number>2.</text:number>
                  <text:p text:style-name="al">Alleen rechtspersonen kunnen een aanvraag voor een subsidie in het kader van deze nadere regel indienen. Rechtspersonen met een winstoogmerk kunnen in het kader van deze nadere regel geen subsidie aanvragen.</text:p>
                </text:list-item>
                <text:list-item text:style-override="id1-3-2-2-1-2-2-3">
                  <text:number>3.</text:number>
                  <text:p text:style-name="al">Rechtspersonen en natuurlijke personen kunnen ondersteuning aanvragen. Rechtspersonen en natuurlijke personen met een winstoogmerk kunnen in het kader van deze nadere regels geen ondersteuning aanvragen.</text:p>
                </text:list-item>
              </text:list>
            </text:section>
            <text:section text:name="artikel_id1-3-2-2-1-3" text:style-name="artikel">
              <text:p text:style-name="artikel_kop_titel"><text:span text:style-name="artikel_kop_label">Artikel</text:span> <text:span text:style-name="artikel_kop_nr">2</text:span> Algemene beleidsdoelen</text:p>
              <text:p text:style-name="al">Activiteiten, evenementen dienen aantoonbaar een bijdrage te leveren aan een of meerdere door de raad vastgestelde beleidsdoelen. </text:p>
              <text:p text:style-name="al">De hoofddoelen zijn:</text:p>
              <text:list text:style-name="id1-3-2-2-1-3-4">
                <text:list-item text:style-override="id1-3-2-2-1-3-4-1">
                  <text:number>•</text:number>
                  <text:p text:style-name="al">De activiteit is van algemeen belang;</text:p>
                </text:list-item>
                <text:list-item text:style-override="id1-3-2-2-1-3-4-2">
                  <text:number>•</text:number>
                  <text:p text:style-name="al">De activiteit het sociaal-culturele leven versterkt en de sociale cohesie binnen de Waalrese gemeenschap bevordert;</text:p>
                </text:list-item>
                <text:list-item text:style-override="id1-3-2-2-1-3-4-3">
                  <text:number>•</text:number>
                  <text:p text:style-name="al">De activiteit draagt aantoonbaar bij aan de brede maatschappelijke problematiek;</text:p>
                </text:list-item>
                <text:list-item text:style-override="id1-3-2-2-1-3-4-4">
                  <text:number>•</text:number>
                  <text:p text:style-name="al">Er worden geen subsidies verstrekt voor commerciële activiteiten.</text:p>
                </text:list-item>
                <text:list-item text:style-override="id1-3-2-2-1-3-4-5">
                  <text:number>•</text:number>
                  <text:p text:style-name="al">De subsidie of ondersteuning wordt niet verleend voor: </text:p>
                  <text:list text:style-name="id1-3-2-2-1-3-4-5-3">
                    <text:list-item text:style-override="id1-3-2-2-1-3-4-5-3-1">
                      <text:number>•</text:number>
                      <text:p text:style-name="al">jubilea of vieringen van welke aard ook;</text:p>
                    </text:list-item>
                    <text:list-item text:style-override="id1-3-2-2-1-3-4-5-3-2">
                      <text:number>•</text:number>
                      <text:p text:style-name="al">consumpties en of traktaties;</text:p>
                    </text:list-item>
                    <text:list-item text:style-override="id1-3-2-2-1-3-4-5-3-3">
                      <text:number>•</text:number>
                      <text:p text:style-name="al">op geld waardeerbare goederen of diensten (behoudens het Besluit van algemene strekking inzake Wet markt en Overheid. </text:p>
                    </text:list-item>
                  </text:list>
                </text:list-item>
              </text:list>
            </text:section>
            <text:section text:name="artikel_id1-3-2-2-1-4" text:style-name="artikel">
              <text:p text:style-name="artikel_kop_titel"><text:span text:style-name="artikel_kop_label">Artikel</text:span> <text:span text:style-name="artikel_kop_nr">3</text:span> Budgetplafond</text:p>
              <text:list text:style-name="id1-3-2-2-1-4-2">
                <text:list-item text:style-override="id1-3-2-2-1-4-2-1">
                  <text:number>1.</text:number>
                  <text:p text:style-name="al">Het beschikbare budget voor de maatschappelijke en pilotsubsidie is het door de raad vastgesteld subsidieplafond.</text:p>
                </text:list-item>
                <text:list-item text:style-override="id1-3-2-2-1-4-2-2">
                  <text:number>2.</text:number>
                  <text:p text:style-name="al">Het subsidieplafond wordt, bij de vaststelling van de gemeentebegroting voorafgaand aan het kalenderjaar waarvoor subsidie kan worden aangevraagd, bekend gemaakt.</text:p>
                </text:list-item>
              </text:list>
            </text:section>
            <text:p text:style-name="hoofdstuk_bottom"/>
          </text:section>
          <text:section text:name="hoofdstuk_id1-3-2-2-2" text:style-name="hoofdstuk">
            <text:p text:style-name="hoofdstuk_kop"><text:span text:style-name="label">Hoofdstuk</text:span> <text:span text:style-name="nr">2</text:span> Maatschappelijke en pilotsubsidie</text:p>
            <text:section text:name="artikel_id1-3-2-2-2-2" text:style-name="artikel">
              <text:p text:style-name="artikel_kop_titel"><text:span text:style-name="artikel_kop_label">Artikel</text:span> <text:span text:style-name="artikel_kop_nr">4</text:span> Maatschappelijke subsidie</text:p>
              <text:list text:style-name="id1-3-2-2-2-2-2">
                <text:list-item text:style-override="id1-3-2-2-2-2-2-1">
                  <text:number>1.</text:number>
                  <text:p text:style-name="al">De subsidie wordt door het college beoordeeld kan op voorhand door het college worden aangegeven. </text:p>
                </text:list-item>
                <text:list-item text:style-override="id1-3-2-2-2-2-2-2">
                  <text:number>2.</text:number>
                  <text:p text:style-name="al">De subsidie wordt direct vastgesteld en kan voor een periode van maximaal 4 jaar worden verleend. </text:p>
                </text:list-item>
              </text:list>
            </text:section>
            <text:section text:name="artikel_id1-3-2-2-2-3" text:style-name="artikel">
              <text:p text:style-name="artikel_kop_titel"><text:span text:style-name="artikel_kop_label">Artikel</text:span> <text:span text:style-name="artikel_kop_nr">5</text:span> Hoogte van de subsidie</text:p>
              <text:p text:style-name="al">Een maatschappelijke subsidie kan maximaal € 2.500,00,- per jaar bedragen. </text:p>
            </text:section>
            <text:section text:name="artikel_id1-3-2-2-2-4" text:style-name="artikel">
              <text:p text:style-name="artikel_kop_titel"><text:span text:style-name="artikel_kop_label">Artikel</text:span> <text:span text:style-name="artikel_kop_nr">6</text:span> Pilot subsidie</text:p>
              <text:list text:style-name="id1-3-2-2-2-4-2">
                <text:list-item text:style-override="id1-3-2-2-2-4-2-1">
                  <text:number>1.</text:number>
                  <text:p text:style-name="al">De subsidie kan voor een periode van maximaal 3 jaar worden aangevraagd. </text:p>
                </text:list-item>
                <text:list-item text:style-override="id1-3-2-2-2-4-2-2">
                  <text:number>2.</text:number>
                  <text:p text:style-name="al">Na de periode van 3 jaar kan de subsidie omgezet worden als een maatschappelijke of een prestatie subsidie. </text:p>
                </text:list-item>
                <text:list-item text:style-override="id1-3-2-2-2-4-2-3">
                  <text:number>3.</text:number>
                  <text:p text:style-name="al">De activiteit waarvoor subsidie gevraagd wordt, versterkt aantoonbaar een of meerdere andere beleidsterreinen dan het eigen beleidsterrein. </text:p>
                </text:list-item>
                <text:list-item text:style-override="id1-3-2-2-2-4-2-4">
                  <text:number>4.</text:number>
                  <text:p text:style-name="al">De beleidsterreinen zijn zoals in de verordening genoemd; jeugd, onderwijs, Wmo , Participatiewet, duurzaamheid, volksgezondheid, milieu, cultuur, muziek, sport, toerisme en recreatie.</text:p>
                </text:list-item>
                <text:list-item text:style-override="id1-3-2-2-2-4-2-5">
                  <text:number>5.</text:number>
                  <text:p text:style-name="al">De activiteit is nieuw (niet bestaand binnen het eigen beleidsterrein) en hierdoor innovatief.</text:p>
                </text:list-item>
              </text:list>
            </text:section>
            <text:section text:name="artikel_id1-3-2-2-2-5" text:style-name="artikel">
              <text:p text:style-name="artikel_kop_titel"><text:span text:style-name="artikel_kop_label">Artikel</text:span> <text:span text:style-name="artikel_kop_nr">7</text:span> Overige subsidies</text:p>
              <text:list text:style-name="id1-3-2-2-2-5-2">
                <text:list-item text:style-override="id1-3-2-2-2-5-2-1">
                  <text:number>1.</text:number>
                  <text:p text:style-name="al">De overige subsidies zijn opgenomen als bijlage in de “Lijst overige subsidies” </text:p>
                </text:list-item>
                <text:list-item text:style-override="id1-3-2-2-2-5-2-2">
                  <text:number>2.</text:number>
                  <text:p text:style-name="al">Deze bijlage maakt onderdeel uit van deze nadere regels.</text:p>
                </text:list-item>
                <text:list-item text:style-override="id1-3-2-2-2-5-2-3">
                  <text:number>3.</text:number>
                  <text:p text:style-name="al">De “Algemene ondersteunings- en subsidie verordening Waalre 2017” is van toepassing op de overige subsidies.</text:p>
                </text:list-item>
              </text:list>
            </text:section>
            <text:p text:style-name="hoofdstuk_bottom"/>
          </text:section>
          <text:section text:name="hoofdstuk_id1-3-2-2-3" text:style-name="hoofdstuk">
            <text:p text:style-name="hoofdstuk_kop">Hoofstuk 3 Ondersteuning </text:p>
            <text:section text:name="artikel_id1-3-2-2-3-2" text:style-name="artikel">
              <text:p text:style-name="artikel_kop_titel"><text:span text:style-name="artikel_kop_label">Artikel</text:span> <text:span text:style-name="artikel_kop_nr">8</text:span> Reikwijdte ondersteuning</text:p>
              <text:list text:style-name="id1-3-2-2-3-2-2">
                <text:list-item text:style-override="id1-3-2-2-3-2-2-1">
                  <text:number>1.</text:number>
                  <text:p text:style-name="al">Ondersteuning wordt altijd geleverd in natura.</text:p>
                </text:list-item>
                <text:list-item text:style-override="id1-3-2-2-3-2-2-2">
                  <text:number>2.</text:number>
                  <text:p text:style-name="al">Ondersteuning wordt beoordeeld door de “Verenigingscontactfunctionaris”. </text:p>
                </text:list-item>
                <text:list-item text:style-override="id1-3-2-2-3-2-2-3">
                  <text:number>3.</text:number>
                  <text:p text:style-name="al">Ondersteuning is breed inzetbaar en draagt bij aan de zelfredzaamheid van de vereniging/ stichting. </text:p>
                </text:list-item>
              </text:list>
            </text:section>
            <text:section text:name="artikel_id1-3-2-2-3-3" text:style-name="artikel">
              <text:p text:style-name="artikel_kop_titel"><text:span text:style-name="artikel_kop_label">Artikel</text:span> <text:span text:style-name="artikel_kop_nr">9</text:span> Evenementen </text:p>
              <text:list text:style-name="id1-3-2-2-3-3-2">
                <text:list-item text:style-override="id1-3-2-2-3-3-2-1">
                  <text:number>1.</text:number>
                  <text:p text:style-name="al">Evenementen die vergunningsplichtig zijn ( zoals bedoeld in artikel 2.25, eerste lid APV) en evenementen die meldingsplichtig zijn, komen voor ondersteuning in aanmerking.</text:p>
                </text:list-item>
                <text:list-item text:style-override="id1-3-2-2-3-3-2-2">
                  <text:number>2.</text:number>
                  <text:p text:style-name="al">Het college kan op aanvraag ondersteuning bieden bij een evenement indien:</text:p>
                  <text:list text:style-name="id1-3-2-2-3-3-2-2-3">
                    <text:list-item text:style-override="id1-3-2-2-3-3-2-2-3-1">
                      <text:number>•</text:number>
                      <text:p text:style-name="al">de vergunning is verleend of de melding is geaccepteerd</text:p>
                    </text:list-item>
                    <text:list-item text:style-override="id1-3-2-2-3-3-2-2-3-2">
                      <text:number>•</text:number>
                      <text:p text:style-name="al">Het evenement plaatsvindt in de gemeente Waalre.</text:p>
                    </text:list-item>
                  </text:list>
                </text:list-item>
                <text:list-item text:style-override="id1-3-2-2-3-3-2-3">
                  <text:number>3.</text:number>
                  <text:p text:style-name="al">De ondersteuning bestaat uit het kosteloos beschikbaar stellen van dranghekken, kliko’s en afzetmaterialen. </text:p>
                </text:list-item>
                <text:list-item text:style-override="id1-3-2-2-3-3-2-4">
                  <text:number>4.</text:number>
                  <text:p text:style-name="al">Per evenement zijn maximaal 20 dranghekken beschikbaar.</text:p>
                </text:list-item>
              </text:list>
            </text:section>
            <text:p text:style-name="hoofdstuk_bottom"/>
          </text:section>
          <text:section text:name="hoofdstuk_id1-3-2-2-4" text:style-name="hoofdstuk">
            <text:p text:style-name="hoofdstuk_kop">Hoofstuk 4 Slotbepalingen</text:p>
            <text:section text:name="artikel_id1-3-2-2-4-2" text:style-name="artikel">
              <text:p text:style-name="artikel_kop_titel"><text:span text:style-name="artikel_kop_label">Artikel</text:span> <text:span text:style-name="artikel_kop_nr">10</text:span> Hardheidsclausule</text:p>
              <text:p text:style-name="al">Het college kan, in bijzondere gevallen een of meerdere artikelen van de nadere regels buiten toepassing laten of daarvan afwijken voor zover toepassing gelet op het belang van de aanvrager of ontvanger leidt tot onbillijkheid van overwegende aard.</text:p>
            </text:section>
            <text:section text:name="artikel_id1-3-2-2-4-3" text:style-name="artikel">
              <text:p text:style-name="artikel_kop_titel"><text:span text:style-name="artikel_kop_label">Artikel</text:span> <text:span text:style-name="artikel_kop_nr">11</text:span> Inwerkingtreding</text:p>
              <text:p text:style-name="al">De nadere regels treden in werking op 1 januari 2017.</text:p>
            </text:section>
            <text:section text:name="artikel_id1-3-2-2-4-4" text:style-name="artikel">
              <text:p text:style-name="artikel_kop_titel"><text:span text:style-name="artikel_kop_label">Artikel</text:span> <text:span text:style-name="artikel_kop_nr">12</text:span> Evaluatie</text:p>
              <text:p text:style-name="al">De nadere regel wordt na één jaar geëvalueerd, en waar nodig (tussentijds) bijgesteld.</text:p>
            </text:section>
            <text:section text:name="artikel_id1-3-2-2-4-5" text:style-name="artikel">
              <text:p text:style-name="artikel_kop_titel"><text:span text:style-name="artikel_kop_label">Artikel</text:span> <text:span text:style-name="artikel_kop_nr">13</text:span> Citeertitel</text:p>
              <text:p text:style-name="al">Deze nadere regel wordt aangehaald als ‘Nadere regels algemeen ondersteunings- en subsidiebeleid Waalre 2017”</text:p>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in de vergadering van 22 juni 2016.</text:span></text:p>
            <text:p><text:span text:style-name="functie"/></text:p>
            <text:p><text:span text:style-name="functie">BURGEMEESTER EN WETHOUDERS VAN WAALRE,</text:span></text:p>
            <text:p><text:span text:style-name="functie">de secretaris, de burgemeester,</text:span></text:p>
            <text:p><text:span text:style-name="functie"/></text:p>
            <text:p><text:span text:style-name="functie"/></text:p>
            <text:p><text:span text:style-name="functie"/></text:p>
            <text:p><text:span text:style-name="functie">drs. J.W.F. Compagne, drs. J.W. Brenninkmeij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11395</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95</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95</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algemene ondersteunings- en subsidiebeleid Waalre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8</meta:user-defined>
    <meta:user-defined meta:name="OVERHEIDop.publicationIssue">11395</meta:user-defined>
    <meta:user-defined meta:name="OVERHEIDop.GmbID/DC.identifier">gmb-2018-11395</meta:user-defined>
    <meta:user-defined meta:name="OVERHEID.TaxonomieBeleidsagenda/OVERHEID.category">Cultuur en recreatie | Organisatie en beleid</meta:user-defined>
    <meta:user-defined meta:name="OVERHEID.Gemeente/DC.spatial">Waalre</meta:user-defined>
    <meta:user-defined meta:name="DC.source">;http://decentrale.regelgeving.overheid.nl/cvdr/xhtmloutput/Historie/Waalre/CVDR411924/CVDR411924_1.html</meta:user-defined>
    <meta:user-defined meta:name="DCTERMS.alternative">Nadere regels algemeen ondersteunings- en subsidiebeleid Waalre 2017</meta:user-defined>
    <meta:user-defined meta:name="OVERHEID.Organisatietype/OVERHEID.organisationType">gemeente</meta:user-defined>
    <meta:user-defined meta:name="OVERHEID.Informatietype/DC.type">officiële publicatie</meta:user-defined>
    <meta:user-defined meta:name="OVERHEID.Gemeente/DC.creator">Waalre</meta:user-defined>
    <dc:language>nl</dc:language>
    <meta:user-defined meta:name="xs:date/OVERHEIDop.startdatum">2018-01-18</meta:user-defined>
    <meta:user-defined meta:name="OVERHEIDgvop.Informatietype/DC.type">Verordeningen</meta:user-defined>
    <meta:user-defined meta:name="OVERHEID.Gemeente/OVERHEID.authority">Waalre</meta:user-defined>
    <meta:user-defined meta:name="OVERHEID.Gemeente/DCTERMS.publisher">Waalre</meta:user-defined>
    <meta:user-defined meta:name="OVERHEIDop.betreftRegeling">CVDR607387_1</meta:user-defined>
    <meta:user-defined meta:name="OVERHEIDop.versieInformatie"/>
  </office:meta>
</office:document-meta>
</file>