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vlonder, Cyprus 56, 2721 LL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Cyprus 56, 2721 LL Zoetermeer, plaatsen van een vlonder, WB20180183 (verzonden d.d. 18 me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3948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4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4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vlonder, Cyprus 56, 2721 L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948</meta:user-defined>
    <meta:user-defined meta:name="OVERHEIDop.GmbID/DC.identifier">gmb-2018-113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LL 56</meta:user-defined>
    <meta:user-defined meta:name="OVERHEIDop.woonplaats">Zoetermeer</meta:user-defined>
    <meta:user-defined meta:name="OVERHEIDop.straatnaam">Cypru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67 451997</meta:user-defined>
    <meta:user-defined meta:name="OVERHEIDop.versieInformatie"/>
  </office:meta>
</office:document-meta>
</file>