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bouwen van een woning, Parkeiland (kavel 25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iland (kavel 25), Zoetermeer, bouwen van een woning, WB20180310. Dit is geen aanvraag omgevingsvergunning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4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4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bouwen van een woning, Parkeiland (kavel 25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45</meta:user-defined>
    <meta:user-defined meta:name="OVERHEIDop.GmbID/DC.identifier">gmb-2018-113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