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  Prins Bernhardstraat 3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hoging dak, plaatsen 2 dakkapellen</text:p>
            <text:p text:style-name="common-al">Dossiernummer              O18-0878 </text:p>
            <text:p text:style-name="common-al">Locatie                                 Prins Bernhardstraat 30 Nootdorp</text:p>
            <text:p text:style-name="common-al">Postcode                            2631 EC</text:p>
            <text:p text:style-name="common-al">Datum besluit                   23 me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394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   Prins Bernhardstraat 30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43</meta:user-defined>
    <meta:user-defined meta:name="OVERHEIDop.GmbID/DC.identifier">gmb-2018-11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EC 30</meta:user-defined>
    <meta:user-defined meta:name="OVERHEIDop.woonplaats">Nootdorp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03 451202</meta:user-defined>
    <meta:user-defined meta:name="OVERHEIDop.versieInformatie"/>
  </office:meta>
</office:document-meta>
</file>