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lf bomen vanwege schaduwoverlast en herplant van elf bomen in de omgeving, Woud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oudlaan, kappen van elf bomen vanwege schaduwoverlast en herplant van elf bomen in de omgeving, WB20180338 (ontvangen d.d. 22 mei 2018).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4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4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4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lf bomen vanwege schaduwoverlast en herplant van elf bomen in de omgeving, Woud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42</meta:user-defined>
    <meta:user-defined meta:name="OVERHEIDop.GmbID/DC.identifier">gmb-2018-1139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JJ</meta:user-defined>
    <meta:user-defined meta:name="OVERHEIDop.woonplaats">Zoetermeer</meta:user-defined>
    <meta:user-defined meta:name="OVERHEIDop.straatnaam">Woud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62 451070</meta:user-defined>
    <meta:user-defined meta:name="OVERHEIDop.versieInformatie"/>
  </office:meta>
</office:document-meta>
</file>