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 en plaatsen van vier gevelreclames, Westwaarts 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1, 2711 AD Zoetermeer, plaatsen van kozijnen en plaatsen van vier gevelreclames, WB20180339 (ontvangen d.d. 22 me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4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 en plaatsen van vier gevelreclames, Westwaarts 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1</meta:user-defined>
    <meta:user-defined meta:name="OVERHEIDop.GmbID/DC.identifier">gmb-2018-11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1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2884</meta:user-defined>
    <meta:user-defined meta:name="OVERHEIDop.versieInformatie"/>
  </office:meta>
</office:document-meta>
</file>