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37: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637, 6708 HW, bouwen van dakkapel, 2018W1274, ontvangen op 23-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93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3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3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637: nieuwe aanvraag,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36</meta:user-defined>
    <meta:user-defined meta:name="OVERHEIDop.GmbID/DC.identifier">gmb-2018-11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W 637</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1 443597</meta:user-defined>
    <meta:user-defined meta:name="OVERHEIDop.versieInformatie"/>
  </office:meta>
</office:document-meta>
</file>