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  Emmapark 7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fwijken bestemmingsplan i.v.m. B&amp;B </text:p>
            <text:p text:style-name="common-al">Dossiernummer              O18-0880 </text:p>
            <text:p text:style-name="common-al">Locatie                                 Emmapark 72 Pijnacker</text:p>
            <text:p text:style-name="common-al">Postcode                            2641 EN</text:p>
            <text:p text:style-name="common-al">Datum besluit                   23 me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393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3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3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    Emmapark 72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34</meta:user-defined>
    <meta:user-defined meta:name="OVERHEIDop.GmbID/DC.identifier">gmb-2018-113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EN 72</meta:user-defined>
    <meta:user-defined meta:name="OVERHEIDop.woonplaats">Pijnacker</meta:user-defined>
    <meta:user-defined meta:name="OVERHEIDop.straatnaam">Emmapark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82 448243</meta:user-defined>
    <meta:user-defined meta:name="OVERHEIDop.versieInformatie"/>
  </office:meta>
</office:document-meta>
</file>