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xtra verdieping, Van Goghstraat 23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Goghstraat 23, 2712 SK Zoetermeer, plaatsen van een extra verdieping, WB20180331 (ontvangen d.d. 17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3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xtra verdieping, Van Goghstraat 23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2</meta:user-defined>
    <meta:user-defined meta:name="OVERHEIDop.GmbID/DC.identifier">gmb-2018-113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23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1594</meta:user-defined>
    <meta:user-defined meta:name="OVERHEIDop.versieInformatie"/>
  </office:meta>
</office:document-meta>
</file>