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chuddebeursstraat 168, 2729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uddebeursstraat 168, 2729 LM Zoetermeer, plaatsen van een dakopbouw, WB20180334 (ontvangen d.d. 18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2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chuddebeursstraat 168, 2729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28</meta:user-defined>
    <meta:user-defined meta:name="OVERHEIDop.GmbID/DC.identifier">gmb-2018-113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M 168</meta:user-defined>
    <meta:user-defined meta:name="OVERHEIDop.woonplaats">Zoetermeer</meta:user-defined>
    <meta:user-defined meta:name="OVERHEIDop.straatnaam">Schuddebeur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95 452741</meta:user-defined>
    <meta:user-defined meta:name="OVERHEIDop.versieInformatie"/>
  </office:meta>
</office:document-meta>
</file>