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70: nieuwe aanvraag, plaatsen airco-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70, 6708 KS, plaatsen airco-units, 2018W1250, ontvangen op 18-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2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70: nieuwe aanvraag, plaatsen airco-unit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25</meta:user-defined>
    <meta:user-defined meta:name="OVERHEIDop.GmbID/DC.identifier">gmb-2018-11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70</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32 443480</meta:user-defined>
    <meta:user-defined meta:name="OVERHEIDop.versieInformatie"/>
  </office:meta>
</office:document-meta>
</file>