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errasafscheiding, Oostwaarts 13, 2711 B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ostwaarts 13, 2711 BA Zoetermeer, plaatsen van een terrasafscheiding, WB20180347 (ontvangen d.d. 25 me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923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2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2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errasafscheiding, Oostwaarts 13, 2711 B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923</meta:user-defined>
    <meta:user-defined meta:name="OVERHEIDop.GmbID/DC.identifier">gmb-2018-1139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M 47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54 452901</meta:user-defined>
    <meta:user-defined meta:name="OVERHEIDop.versieInformatie"/>
  </office:meta>
</office:document-meta>
</file>