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uchtververser op het dak, Louis Pasteurlaan 5, 271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uis Pasteurlaan 5, 2719 EE Zoetermeer, plaatsen van een luchtververser op het dak, WB20180336 (ontvangen d.d. 19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2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2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chtververser op het dak, Louis Pasteurlaan 5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20</meta:user-defined>
    <meta:user-defined meta:name="OVERHEIDop.GmbID/DC.identifier">gmb-2018-113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1 451282</meta:user-defined>
    <meta:user-defined meta:name="OVERHEIDop.versieInformatie"/>
  </office:meta>
</office:document-meta>
</file>