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   Ackershof 87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aanbrengen van een tapis roulant, een rolloopbaan, in winkelcentrum Ackershof  </text:p>
            <text:p text:style-name="common-al">Dossiernummer              O18-0942 </text:p>
            <text:p text:style-name="common-al">Locatie                                 Ackershof 87 Pijnacker</text:p>
            <text:p text:style-name="common-al">Postcode                            2641 BL</text:p>
            <text:p text:style-name="common-al">Datum besluit                   23 me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391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1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1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    Ackershof 87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18</meta:user-defined>
    <meta:user-defined meta:name="OVERHEIDop.GmbID/DC.identifier">gmb-2018-113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BL 87</meta:user-defined>
    <meta:user-defined meta:name="OVERHEIDop.woonplaats">Pijnacker</meta:user-defined>
    <meta:user-defined meta:name="OVERHEIDop.straatnaam">Ackershof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352 448236</meta:user-defined>
    <meta:user-defined meta:name="OVERHEIDop.versieInformatie"/>
  </office:meta>
</office:document-meta>
</file>