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vier zieke bomen, kappen van twee bomen in verband met de bouw van woningen en herplant in overleg met de bewoners na de herinrichting, Jan van Beierenlaa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Jan van Beierenlaan, Zoetermeer, kappen van vier zieke bomen, kappen van twee bomen in verband met de bouw van woningen en herplant in overleg met de bewoners na de herinrichting, WB20180344 (ontvangen d.d. 23 mei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391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1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1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vier zieke bomen, kappen van twee bomen in verband met de bouw van woningen en herplant in overleg met de bewoners na de herinrichting, Jan van Beierenlaa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16</meta:user-defined>
    <meta:user-defined meta:name="OVERHEIDop.GmbID/DC.identifier">gmb-2018-113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VE 1072</meta:user-defined>
    <meta:user-defined meta:name="OVERHEIDop.woonplaats">Zoetermeer</meta:user-defined>
    <meta:user-defined meta:name="OVERHEIDop.straatnaam">Jan van Beieren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747 452517</meta:user-defined>
    <meta:user-defined meta:name="OVERHEIDop.versieInformatie"/>
  </office:meta>
</office:document-meta>
</file>