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bouwkeet, Ierlandlaan 34, 2713 H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Ierlandlaan 34, 2713 HM Zoetermeer, plaatsen van een bouwkeet, WB20180345 (ontvangen d.d. 25 me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3915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915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915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bouwkeet, Ierlandlaan 34, 2713 H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3915</meta:user-defined>
    <meta:user-defined meta:name="OVERHEIDop.GmbID/DC.identifier">gmb-2018-1139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HM 38</meta:user-defined>
    <meta:user-defined meta:name="OVERHEIDop.woonplaats">Zoetermeer</meta:user-defined>
    <meta:user-defined meta:name="OVERHEIDop.straatnaam">Ierland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987 452698</meta:user-defined>
    <meta:user-defined meta:name="OVERHEIDop.versieInformatie"/>
  </office:meta>
</office:document-meta>
</file>