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42 Hoogezand Verleende omgevingsvergunning (reguliere procedure) Z2018-00004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Horstlaan 42, 9601 ML Hoogezand, voor het bouwen van een woning, 25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91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laan 42 Hoogezand Verleende omgevingsvergunning (reguliere procedure) Z2018-00004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14</meta:user-defined>
    <meta:user-defined meta:name="OVERHEIDop.GmbID/DC.identifier">gmb-2018-113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L</meta:user-defined>
    <meta:user-defined meta:name="OVERHEIDop.woonplaats">Hoogezand</meta:user-defined>
    <meta:user-defined meta:name="OVERHEIDop.straatnaam">Horst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15 575857</meta:user-defined>
    <meta:user-defined meta:name="OVERHEIDop.versieInformatie"/>
  </office:meta>
</office:document-meta>
</file>