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damwand, Hofwegenstraat (kavel 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 (kavel 2), bouwen van een damwand, WB20180332 (ontvangen d.d. 18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1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1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1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amwand, Hofwegenstraat (kavel 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13</meta:user-defined>
    <meta:user-defined meta:name="OVERHEIDop.GmbID/DC.identifier">gmb-2018-113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30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