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schuur, Geitenweide 43, 2727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eitenweide 43, 2727HA Zoetermeer, uitbreiding schuur, WB20180346 (ontvangen d.d. 25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1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1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1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schuur, Geitenweide 43, 2727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10</meta:user-defined>
    <meta:user-defined meta:name="OVERHEIDop.GmbID/DC.identifier">gmb-2018-113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HA 45</meta:user-defined>
    <meta:user-defined meta:name="OVERHEIDop.woonplaats">Zoetermeer</meta:user-defined>
    <meta:user-defined meta:name="OVERHEIDop.straatnaam">Geit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89 454313</meta:user-defined>
    <meta:user-defined meta:name="OVERHEIDop.versieInformatie"/>
  </office:meta>
</office:document-meta>
</file>