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ieuwe gevel en plaatsen van drie gevelreclames, Dorpsstraat 135, 2712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135, 2712 AG Zoetermeer, plaatsen van een nieuwe gevel en plaatsen van drie gevelreclames, WB20180341 (ontvangen d.d. 22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0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0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0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gevel en plaatsen van drie gevelreclames, Dorpsstraat 135, 2712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08</meta:user-defined>
    <meta:user-defined meta:name="OVERHEIDop.GmbID/DC.identifier">gmb-2018-113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G 13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09 452233</meta:user-defined>
    <meta:user-defined meta:name="OVERHEIDop.versieInformatie"/>
  </office:meta>
</office:document-meta>
</file>