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zonnepanelen, De Colignystraat 35, 2713 E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e Colignystraat 35, 2713 EA Zoetermeer, plaatsen van zonnepanelen, WB20180330 (ontvangen d.d. 16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0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0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0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, De Colignystraat 35, 2713 E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06</meta:user-defined>
    <meta:user-defined meta:name="OVERHEIDop.GmbID/DC.identifier">gmb-2018-113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EA 35</meta:user-defined>
    <meta:user-defined meta:name="OVERHEIDop.woonplaats">Zoetermeer</meta:user-defined>
    <meta:user-defined meta:name="OVERHEIDop.straatnaam">De Coligny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47 451813</meta:user-defined>
    <meta:user-defined meta:name="OVERHEIDop.versieInformatie"/>
  </office:meta>
</office:document-meta>
</file>