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een hardloopwedstrijd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handelen in strijd met regels ruimtelijke ordening voor een hardloopwedstrijd, WB20180329 (ontvangen d.d. 16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0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0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0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een hardloopwedstrijd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05</meta:user-defined>
    <meta:user-defined meta:name="OVERHEIDop.GmbID/DC.identifier">gmb-2018-113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9 453861</meta:user-defined>
    <meta:user-defined meta:name="OVERHEIDop.versieInformatie"/>
  </office:meta>
</office:document-meta>
</file>