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Hageland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Hageland 48, 4641 TA Ossendrecht </text:p>
            <text:p text:style-name="common-al">Het verwijderen van asbesthoudende materialen </text:p>
            <text:p text:style-name="last-al">Ontvangen 7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3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Hageland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139</meta:user-defined>
    <meta:user-defined meta:name="OVERHEIDop.GmbID/DC.identifier">gmb-2018-1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A 48</meta:user-defined>
    <meta:user-defined meta:name="OVERHEIDop.woonplaats">Ossendrecht</meta:user-defined>
    <meta:user-defined meta:name="OVERHEIDop.straatnaam">Hagelan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72 378136</meta:user-defined>
    <meta:user-defined meta:name="OVERHEIDop.versieInformatie"/>
  </office:meta>
</office:document-meta>
</file>