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4: nieuwe aanvraag, verbouw van opslaggebouw tot kantoo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rnse Weilanden 4, 6708 WG, verbouw opslaggebouw tot kantoor, 2018W1302, ontvangen op 25-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89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9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9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 Weilanden 4: nieuwe aanvraag, verbouw van opslaggebouw tot kantoor,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99</meta:user-defined>
    <meta:user-defined meta:name="OVERHEIDop.GmbID/DC.identifier">gmb-2018-113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G 7</meta:user-defined>
    <meta:user-defined meta:name="OVERHEIDop.woonplaats">Wageningen</meta:user-defined>
    <meta:user-defined meta:name="OVERHEIDop.straatnaam">Bornse Weiland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26 444102</meta:user-defined>
    <meta:user-defined meta:name="OVERHEIDop.versieInformatie"/>
  </office:meta>
</office:document-meta>
</file>