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3-5: nieuwe aanvraag, wijzigen gebruik t.b.v. uitbreiding terras,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Bevrijdingsstraat 3-5, 6701 AA, wijzigen gebruik t.b.v. uitbreiden terras, 2018W1258, ontvangen op 23-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89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3-5: nieuwe aanvraag, wijzigen gebruik t.b.v. uitbreiding terras,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97</meta:user-defined>
    <meta:user-defined meta:name="OVERHEIDop.GmbID/DC.identifier">gmb-2018-11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3</meta:user-defined>
    <meta:user-defined meta:name="OVERHEIDop.woonplaats">Wageningen</meta:user-defined>
    <meta:user-defined meta:name="OVERHEIDop.straatnaam">Bevrijding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53 442185</meta:user-defined>
    <meta:user-defined meta:name="OVERHEIDop.versieInformatie"/>
  </office:meta>
</office:document-meta>
</file>